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no Pro" svg:font-family="'Arno Pro'" style:font-family-generic="roman"/>
    <style:font-face style:name="Arno Pro Caption" svg:font-family="'Arno Pro Caption'" style:font-family-generic="system" style:font-pitch="variable"/>
    <style:font-face style:name="Arno Pro Smbd" svg:font-family="'Arno Pro Smbd'" style:font-family-generic="roman"/>
    <style:font-face style:name="Arno Pro Smbd Subhead" svg:font-family="'Arno Pro Smbd Subhead'" style:font-family-generic="roman"/>
    <style:font-face style:name="Arno Pro1" svg:font-family="'Arno Pro'" style:font-adornments="Regular" style:font-family-generic="roman" style:font-pitch="variable"/>
    <style:font-face style:name="Arno Pro2" svg:font-family="'Arno Pro'" style:font-family-generic="system" style:font-pitch="variable"/>
    <style:font-face style:name="BenSen" svg:font-family="BenSen" style:font-adornments="Regular" style:font-pitch="variable"/>
    <style:font-face style:name="Constantia" svg:font-family="Constantia" style:font-family-generic="roman"/>
    <style:font-face style:name="Constantia1" svg:font-family="Constantia" style:font-adornments="Regular" style:font-family-generic="roman" style:font-pitch="variable"/>
    <style:font-face style:name="Gentium Plus" svg:font-family="'Gentium Plus'" style:font-pitch="variable"/>
    <style:font-face style:name="Liberation Mono" svg:font-family="'Liberation Mono'" style:font-family-generic="modern" style:font-pitch="fixed"/>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Minion Pro Regular" svg:font-family="'Minion Pro Regular'" style:font-family-generic="roman"/>
    <style:font-face style:name="NSimSun" svg:font-family="NSimSun" style:font-family-generic="modern" style:font-pitch="fixed"/>
    <style:font-face style:name="Sanskrit 2003" svg:font-family="'Sanskrit 2003'" style:font-family-generic="swiss" style:font-pitch="variable"/>
    <style:font-face style:name="Sanskrit 20031" svg:font-family="'Sanskrit 2003'" style:font-family-generic="swiss"/>
    <style:font-face style:name="SimSun" svg:font-family="SimSun" style:font-family-generic="system" style:font-pitch="variable"/>
    <style:font-face style:name="Source Serif Pro" svg:font-family="'Source Serif Pro'" style:font-adornments="Regular" style:font-family-generic="roman" style:font-pitch="variable"/>
    <style:font-face style:name="Source Serif Pro Semibold" svg:font-family="'Source Serif Pro Semibold'" style:font-family-generic="roman" style:font-pitch="variable"/>
    <style:font-face style:name="Source Serif Pro:onum&amp;pnum" svg:font-family="'Source Serif Pro:onum&amp;pnum'" style:font-family-generic="roman" style:font-pitch="variable"/>
    <style:font-face style:name="Source Serif Pro:onum&amp;pnum1" svg:font-family="'Source Serif Pro:onum&amp;pnum'" style:font-adornments="Regular" style:font-family-generic="roman" style:font-pitch="variable"/>
    <style:font-face style:name="Trebuchet MS" svg:font-family="'Trebuchet MS'" style:font-family-generic="swiss"/>
  </office:font-face-decls>
  <office:automatic-styles>
    <style:style style:name="P1" style:family="paragraph" style:parent-style-name="Footer">
      <style:paragraph-properties fo:text-align="center" style:justify-single-word="false"/>
      <style:text-properties style:font-name="Source Serif Pro:onum&amp;pnum"/>
    </style:style>
    <style:style style:name="P2" style:family="paragraph" style:parent-style-name="Song1">
      <style:paragraph-properties fo:text-align="center" style:justify-single-word="false"/>
      <style:text-properties style:font-name="Source Serif Pro Semibold" officeooo:paragraph-rsid="006dabd1"/>
    </style:style>
    <style:style style:name="P3" style:family="paragraph" style:parent-style-name="translit_20_1" style:master-page-name="">
      <loext:graphic-properties draw:fill="none"/>
      <style:paragraph-properties fo:margin-left="13.44pt" fo:margin-right="-13.44pt" fo:margin-top="7.99pt" fo:margin-bottom="0pt" style:contextual-spacing="false" fo:line-height="18pt" fo:text-indent="-13.44pt" style:auto-text-indent="false" style:page-number="auto" fo:background-color="transparent">
        <style:tab-stops/>
      </style:paragraph-properties>
    </style:style>
    <style:style style:name="P4" style:family="paragraph" style:parent-style-name="translit_20_1" style:master-page-name="">
      <style:paragraph-properties fo:margin-top="0pt" fo:margin-bottom="0pt" style:contextual-spacing="false" fo:text-align="center" style:justify-single-word="false" style:page-number="auto" fo:break-before="page"/>
      <style:text-properties fo:font-size="13pt" style:font-size-asian="13pt" style:font-size-complex="13pt"/>
    </style:style>
    <style:style style:name="P5" style:family="paragraph" style:parent-style-name="Song1">
      <style:text-properties officeooo:paragraph-rsid="0083efde"/>
    </style:style>
    <style:style style:name="T1" style:family="text">
      <style:text-properties fo:language="en" fo:country="US"/>
    </style:style>
    <style:style style:name="T2" style:family="text">
      <style:text-properties fo:language="en" fo:country="US" officeooo:rsid="006dabd1"/>
    </style:style>
    <style:style style:name="T3" style:family="text">
      <style:text-properties fo:language="en" fo:country="US" officeooo:rsid="00769a89"/>
    </style:style>
    <style:style style:name="T4" style:family="text">
      <style:text-properties fo:language="en" fo:country="US" officeooo:rsid="007e84cc"/>
    </style:style>
    <style:style style:name="T5" style:family="text">
      <style:text-properties fo:language="en" fo:country="US" officeooo:rsid="0083aa5a"/>
    </style:style>
    <style:style style:name="T6" style:family="text">
      <style:text-properties fo:font-size="12pt" fo:language="en" fo:country="US" officeooo:rsid="007aa177" style:font-name-complex="BenSen" style:font-size-complex="14pt" style:language-complex="bn" style:country-complex="IN"/>
    </style:style>
    <style:style style:name="T7" style:family="text">
      <style:text-properties style:font-name="Source Serif Pro:onum&amp;pnum1" fo:font-size="13pt" fo:language="en" fo:country="US" officeooo:rsid="007bf281"/>
    </style:style>
    <style:style style:name="T8" style:family="text">
      <style:text-properties fo:font-variant="normal" fo:text-transform="none" fo:color="#000000" loext:opacity="100%" fo:font-size="12pt" fo:letter-spacing="normal" fo:background-color="transparent" loext:char-shading-value="0" style:font-name-asian="NSimSun" style:font-size-asian="12pt" style:font-name-complex="Sanskrit 2003" style:font-size-complex="12pt" style:language-complex="sa" style:country-complex="IN" style:font-style-complex="normal" style:font-weight-complex="normal"/>
    </style:style>
    <style:style style:name="T9" style:family="text">
      <style:text-properties fo:font-variant="normal" fo:text-transform="none" fo:color="#000000" loext:opacity="100%" fo:font-size="12pt" fo:letter-spacing="normal" officeooo:rsid="002528e5" fo:background-color="transparent" loext:char-shading-value="0" style:font-name-asian="NSimSun" style:font-size-asian="12pt" style:font-name-complex="Sanskrit 2003" style:font-size-complex="12pt" style:language-complex="sa" style:country-complex="IN" style:font-style-complex="normal" style:font-weight-complex="normal"/>
    </style:style>
    <style:style style:name="T10" style:family="text">
      <style:text-properties fo:font-variant="normal" fo:text-transform="none" fo:color="#000000" loext:opacity="100%" fo:font-size="12pt" fo:letter-spacing="normal" officeooo:rsid="0029ca76" fo:background-color="transparent" loext:char-shading-value="0" style:font-name-asian="NSimSun" style:font-size-asian="12pt" style:font-name-complex="Sanskrit 2003" style:font-size-complex="12pt" style:language-complex="sa" style:country-complex="IN" style:font-style-complex="normal" style:font-weight-complex="normal"/>
    </style:style>
    <style:style style:name="T11" style:family="text">
      <style:text-properties fo:font-variant="normal" fo:text-transform="none" fo:color="#000000" loext:opacity="100%" fo:font-size="12pt" fo:letter-spacing="normal" officeooo:rsid="00212145" fo:background-color="transparent" loext:char-shading-value="0" style:font-name-asian="NSimSun" style:font-size-asian="12pt" style:font-name-complex="Sanskrit 2003" style:font-size-complex="12pt" style:language-complex="sa" style:country-complex="IN" style:font-style-complex="normal" style:font-weight-complex="normal"/>
    </style:style>
    <style:style style:name="T12" style:family="text">
      <style:text-properties fo:font-variant="normal" fo:text-transform="none" fo:color="#000000" loext:opacity="100%" fo:font-size="12pt" fo:letter-spacing="normal" officeooo:rsid="001ebb31" fo:background-color="transparent" loext:char-shading-value="0" style:font-name-asian="NSimSun" style:font-size-asian="12pt" style:font-name-complex="Sanskrit 2003" style:font-size-complex="12pt" style:language-complex="sa" style:country-complex="IN" style:font-style-complex="normal" style:font-weight-complex="normal"/>
    </style:style>
    <style:style style:name="T13" style:family="text">
      <style:text-properties fo:font-variant="normal" fo:text-transform="none" fo:color="#000000" loext:opacity="100%" fo:font-size="12pt" fo:letter-spacing="normal" officeooo:rsid="00234275" fo:background-color="transparent" loext:char-shading-value="0" style:font-name-asian="NSimSun" style:font-size-asian="12pt" style:font-name-complex="Sanskrit 2003" style:font-size-complex="12pt" style:language-complex="sa" style:country-complex="IN" style:font-style-complex="normal" style:font-weight-complex="normal"/>
    </style:style>
    <style:style style:name="T14" style:family="text">
      <style:text-properties fo:font-variant="normal" fo:text-transform="none" fo:color="#000000" loext:opacity="100%" fo:font-size="12pt" fo:letter-spacing="normal" officeooo:rsid="00261a6f" fo:background-color="transparent" loext:char-shading-value="0" style:font-name-asian="NSimSun" style:font-size-asian="12pt" style:font-name-complex="Sanskrit 2003" style:font-size-complex="12pt" style:language-complex="sa" style:country-complex="IN" style:font-style-complex="normal" style:font-weight-complex="normal"/>
    </style:style>
    <style:style style:name="T15" style:family="text">
      <style:text-properties fo:font-variant="normal" fo:text-transform="none" fo:color="#000000" loext:opacity="100%" fo:font-size="12pt" fo:letter-spacing="normal" officeooo:rsid="0027bb4b" fo:background-color="transparent" loext:char-shading-value="0" style:font-name-asian="NSimSun" style:font-size-asian="12pt" style:font-name-complex="Sanskrit 2003" style:font-size-complex="12pt" style:language-complex="sa" style:country-complex="IN" style:font-style-complex="normal" style:font-weight-complex="normal"/>
    </style:style>
    <style:style style:name="T16" style:family="text">
      <style:text-properties fo:font-variant="normal" fo:text-transform="none" fo:color="#000000" loext:opacity="100%" fo:font-size="12pt" fo:letter-spacing="normal" officeooo:rsid="0027dbda" fo:background-color="transparent" loext:char-shading-value="0" style:font-name-asian="NSimSun" style:font-size-asian="12pt" style:font-name-complex="Sanskrit 2003" style:font-size-complex="12pt" style:language-complex="sa" style:country-complex="IN" style:font-style-complex="normal" style:font-weight-complex="normal"/>
    </style:style>
    <style:style style:name="T17" style:family="text">
      <style:text-properties fo:font-variant="normal" fo:text-transform="none" fo:color="#000000" loext:opacity="100%" fo:font-size="12pt" fo:letter-spacing="normal" officeooo:rsid="002904de" fo:background-color="transparent" loext:char-shading-value="0" style:font-name-asian="NSimSun" style:font-size-asian="12pt" style:font-name-complex="Sanskrit 2003" style:font-size-complex="12pt" style:language-complex="sa" style:country-complex="IN" style:font-style-complex="normal" style:font-weight-complex="normal"/>
    </style:style>
    <style:style style:name="T18" style:family="text">
      <style:text-properties fo:font-variant="normal" fo:text-transform="none" fo:color="#000000" loext:opacity="100%" fo:font-size="12pt" fo:letter-spacing="normal" officeooo:rsid="00298268" fo:background-color="transparent" loext:char-shading-value="0" style:font-name-asian="NSimSun" style:font-size-asian="12pt" style:font-name-complex="Sanskrit 2003" style:font-size-complex="12pt" style:language-complex="sa" style:country-complex="IN" style:font-style-complex="normal" style:font-weight-complex="normal"/>
    </style:style>
    <style:style style:name="T19" style:family="text">
      <style:text-properties fo:font-variant="normal" fo:text-transform="none" fo:color="#000000" loext:opacity="100%" fo:font-size="12pt" fo:letter-spacing="normal" officeooo:rsid="00298483" fo:background-color="transparent" loext:char-shading-value="0" style:font-name-asian="NSimSun" style:font-size-asian="12pt" style:font-name-complex="Sanskrit 2003" style:font-size-complex="12pt" style:language-complex="sa" style:country-complex="IN" style:font-style-complex="normal" style:font-weight-complex="normal"/>
    </style:style>
    <style:style style:name="T20" style:family="text">
      <style:text-properties fo:font-variant="normal" fo:text-transform="none" fo:color="#000000" loext:opacity="100%" fo:font-size="12pt" fo:letter-spacing="normal" officeooo:rsid="0085d4ba" fo:background-color="transparent" loext:char-shading-value="0" style:font-name-asian="NSimSun" style:font-size-asian="12pt" style:font-name-complex="Sanskrit 2003" style:font-size-complex="12pt" style:language-complex="sa" style:country-complex="IN" style:font-style-complex="normal" style:font-weight-complex="normal"/>
    </style:style>
    <style:style style:name="T21" style:family="text">
      <style:text-properties fo:font-variant="normal" fo:text-transform="none" fo:color="#000000" loext:opacity="100%" fo:font-size="12pt" fo:letter-spacing="normal" fo:language="en" fo:country="US" officeooo:rsid="002528e5" fo:background-color="transparent" loext:char-shading-value="0" style:font-name-asian="NSimSun" style:font-size-asian="12pt" style:font-name-complex="Sanskrit 2003" style:font-size-complex="12pt" style:language-complex="sa" style:country-complex="IN" style:font-style-complex="normal" style:font-weight-complex="normal"/>
    </style:style>
    <style:style style:name="T22" style:family="text">
      <style:text-properties fo:font-variant="normal" fo:text-transform="none" fo:color="#000000" loext:opacity="100%" fo:font-size="12pt" fo:letter-spacing="normal" fo:language="en" fo:country="US" officeooo:rsid="007e84cc" fo:background-color="transparent" loext:char-shading-value="0" style:font-name-asian="NSimSun" style:font-size-asian="12pt" style:font-name-complex="Sanskrit 2003" style:font-size-complex="12pt" style:language-complex="sa" style:country-complex="IN" style:font-style-complex="normal" style:font-weight-complex="normal"/>
    </style:style>
    <style:style style:name="T23" style:family="text">
      <style:text-properties fo:font-variant="normal" fo:text-transform="none" fo:color="#000000" loext:opacity="100%" fo:font-size="12pt" fo:letter-spacing="normal" fo:language="en" fo:country="US" officeooo:rsid="00298483" fo:background-color="transparent" loext:char-shading-value="0" style:font-name-asian="NSimSun" style:font-size-asian="12pt" style:font-name-complex="Sanskrit 2003" style:font-size-complex="12pt" style:language-complex="sa" style:country-complex="IN" style:font-style-complex="normal" style:font-weight-complex="normal"/>
    </style:style>
    <style:style style:name="T24" style:family="text">
      <style:text-properties fo:font-variant="normal" fo:text-transform="none" fo:color="#000000" loext:opacity="100%" fo:font-size="12pt" fo:letter-spacing="normal" fo:language="en" fo:country="US" officeooo:rsid="0029ca76" fo:background-color="transparent" loext:char-shading-value="0" style:font-name-asian="NSimSun" style:font-size-asian="12pt" style:font-name-complex="Sanskrit 2003" style:font-size-complex="12pt" style:language-complex="sa" style:country-complex="IN" style:font-style-complex="normal" style:font-weight-complex="normal"/>
    </style:style>
    <style:style style:name="T25" style:family="text">
      <style:text-properties fo:font-variant="normal" fo:text-transform="none" fo:color="#000000" loext:opacity="100%" fo:font-size="12pt" fo:letter-spacing="normal" fo:language="en" fo:country="US" officeooo:rsid="00234275" fo:background-color="transparent" loext:char-shading-value="0" style:font-name-asian="NSimSun" style:font-size-asian="12pt" style:font-name-complex="Sanskrit 2003" style:font-size-complex="12pt" style:language-complex="sa" style:country-complex="IN" style:font-style-complex="normal" style:font-weight-complex="normal"/>
    </style:style>
    <style:style style:name="T26" style:family="text">
      <style:text-properties fo:font-variant="normal" fo:text-transform="none" fo:color="#000000" loext:opacity="100%" fo:font-size="12pt" fo:letter-spacing="normal" fo:language="en" fo:country="US" officeooo:rsid="0083bf9b" fo:background-color="transparent" loext:char-shading-value="0" style:font-name-asian="NSimSun" style:font-size-asian="12pt" style:font-name-complex="Sanskrit 2003" style:font-size-complex="12pt" style:language-complex="sa" style:country-complex="IN" style:font-style-complex="normal" style:font-weight-complex="normal"/>
    </style:style>
    <style:style style:name="T27" style:family="text">
      <style:text-properties fo:font-variant="normal" fo:text-transform="none" fo:color="#000000" loext:opacity="100%" fo:font-size="12pt" fo:letter-spacing="normal" fo:language="en" fo:country="US" officeooo:rsid="008231f0" fo:background-color="transparent" loext:char-shading-value="0" style:font-name-asian="NSimSun" style:font-size-asian="12pt" style:font-name-complex="Sanskrit 2003" style:font-size-complex="12pt" style:language-complex="sa" style:country-complex="IN" style:font-style-complex="normal" style:font-weight-complex="normal"/>
    </style:style>
    <style:style style:name="T28" style:family="text">
      <style:text-properties fo:font-variant="normal" fo:text-transform="none" fo:color="#000000" loext:opacity="100%" fo:font-size="12pt" fo:letter-spacing="normal" fo:language="en" fo:country="US" fo:font-style="italic" officeooo:rsid="007e84cc" fo:background-color="transparent" loext:char-shading-value="0" style:font-name-asian="NSimSun" style:font-size-asian="12pt" style:font-style-asian="italic" style:font-name-complex="Sanskrit 2003" style:font-size-complex="12pt" style:language-complex="sa" style:country-complex="IN" style:font-style-complex="italic" style:font-weight-complex="normal"/>
    </style:style>
    <style:style style:name="T29" style:family="text">
      <style:text-properties fo:font-variant="normal" fo:text-transform="none" fo:color="#000000" loext:opacity="100%" fo:font-size="12pt" fo:letter-spacing="normal" fo:language="en" fo:country="US" fo:font-style="italic" officeooo:rsid="0029ca76" fo:background-color="transparent" loext:char-shading-value="0" style:font-name-asian="NSimSun" style:font-size-asian="12pt" style:font-style-asian="italic" style:font-name-complex="Sanskrit 2003" style:font-size-complex="12pt" style:language-complex="sa" style:country-complex="IN" style:font-style-complex="italic" style:font-weight-complex="normal"/>
    </style:style>
    <style:style style:name="T30" style:family="text">
      <style:text-properties fo:font-variant="normal" fo:text-transform="none" fo:color="#000000" loext:opacity="100%" fo:font-size="12pt" fo:letter-spacing="normal" fo:language="en" fo:country="US" fo:font-style="italic" officeooo:rsid="0085d4ba" fo:background-color="transparent" loext:char-shading-value="0" style:font-name-asian="NSimSun" style:font-size-asian="12pt" style:font-style-asian="italic" style:font-name-complex="Sanskrit 2003" style:font-size-complex="12pt" style:language-complex="sa" style:country-complex="IN" style:font-style-complex="italic" style:font-weight-complex="normal"/>
    </style:style>
    <style:style style:name="T31" style:family="text">
      <style:text-properties fo:font-variant="normal" fo:text-transform="none" fo:color="#000000" loext:opacity="100%" fo:font-size="12pt" fo:letter-spacing="normal" fo:font-style="italic" officeooo:rsid="00298268" fo:background-color="transparent" loext:char-shading-value="0" style:font-name-asian="NSimSun" style:font-size-asian="12pt" style:font-style-asian="italic" style:font-name-complex="Sanskrit 2003" style:font-size-complex="12pt" style:language-complex="sa" style:country-complex="IN" style:font-style-complex="italic" style:font-weight-complex="normal"/>
    </style:style>
    <style:style style:name="T32" style:family="text">
      <style:text-properties fo:font-variant="normal" fo:text-transform="none" fo:color="#000000" loext:opacity="100%" fo:letter-spacing="normal" officeooo:rsid="002528e5" fo:background-color="transparent" loext:char-shading-value="0" style:font-name-asian="NSimSun" style:font-size-asian="12pt" style:font-name-complex="Sanskrit 2003" style:font-size-complex="12pt" style:language-complex="sa" style:country-complex="IN" style:font-style-complex="normal" style:font-weight-complex="normal"/>
    </style:style>
    <style:style style:name="T33" style:family="text">
      <style:text-properties fo:font-variant="normal" fo:text-transform="none" fo:color="#000000" loext:opacity="100%" fo:letter-spacing="normal" officeooo:rsid="0029ca76" fo:background-color="transparent" loext:char-shading-value="0" style:font-name-asian="NSimSun" style:font-size-asian="12pt" style:font-name-complex="Sanskrit 2003" style:font-size-complex="12pt" style:language-complex="sa" style:country-complex="IN" style:font-style-complex="normal" style:font-weight-complex="normal"/>
    </style:style>
    <style:style style:name="T34" style:family="text">
      <style:text-properties fo:font-variant="normal" fo:text-transform="none" fo:color="#000000" loext:opacity="100%" style:font-name="Source Serif Pro:onum&amp;pnum1" fo:font-size="12pt" fo:letter-spacing="normal" fo:language="en" fo:country="US" officeooo:rsid="007e84cc" fo:background-color="transparent" loext:char-shading-value="0" style:font-name-asian="NSimSun" style:font-size-asian="12pt" style:font-name-complex="Sanskrit 2003" style:font-size-complex="12pt" style:language-complex="sa" style:country-complex="IN" style:font-style-complex="normal" style:font-weight-complex="normal"/>
    </style:style>
    <style:style style:name="T35" style:family="text">
      <style:text-properties fo:font-variant="normal" fo:text-transform="none" fo:color="#000000" loext:opacity="100%" style:font-name="Source Serif Pro:onum&amp;pnum1" fo:font-size="12pt" fo:letter-spacing="normal" fo:language="en" fo:country="US" fo:font-style="italic" officeooo:rsid="0085d4ba" fo:background-color="transparent" loext:char-shading-value="0" style:font-name-asian="NSimSun" style:font-size-asian="12pt" style:font-style-asian="italic" style:font-name-complex="Sanskrit 2003" style:font-size-complex="12pt" style:language-complex="sa" style:country-complex="IN" style:font-style-complex="italic" style:font-weight-complex="normal"/>
    </style:style>
    <style:style style:name="T36" style:family="text">
      <style:text-properties fo:font-variant="normal" fo:text-transform="none" fo:color="#000000" loext:opacity="100%" style:font-name="Source Serif Pro:onum&amp;pnum1" fo:font-size="12pt" fo:letter-spacing="normal" fo:language="en" fo:country="GB" officeooo:rsid="0085d4ba" fo:background-color="transparent" loext:char-shading-value="0" style:font-name-asian="NSimSun" style:font-size-asian="12pt" style:font-name-complex="Sanskrit 2003" style:font-size-complex="12pt" style:language-complex="sa" style:country-complex="IN"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śrī annapūrṇā stotram ॥</text:p>
      <text:p text:style-name="translit_20_1">nityānanda-karī varābhaya-karī saundarya-ratnākarī<text:line-break/>nirdhūtākhila-ghora-pāvana-karī pratyakṣa-māheśvarī ।</text:p>
      <text:p text:style-name="translit">prāleyācala-vaṃśa-pāvana-karī kāśī-purādhīśvarī<text:line-break/>bhikṣāṃ dehi kṛpāvalambana-karī mātā’nnapūrṇeśvarī ॥<text:span text:style-name="T3">1</text:span></text:p>
      <text:p text:style-name="translit_20_1">nānā-ratna-vicitra-bhūṣaṇa-karī hemāmbarāḍambarī<text:line-break/>muktāhāra-vilambamāna vilasad-vakṣoja-kumbhāntarī ।</text:p>
      <text:p text:style-name="translit"><text:span text:style-name="T1">kāśmīrāg</text:span><text:span text:style-name="T5">u</text:span><text:span text:style-name="T1">ru</text:span>-vāsitā ruci-karī kāśī-purādhīśvarī<text:line-break/>bhikṣāṃ dehi kṛpāvalambana-karī mātā’nnapūrṇeśvarī ॥<text:span text:style-name="T3">2</text:span></text:p>
      <text:p text:style-name="translit_20_1">yogānanda-karī ripu-kṣaya-karī dharmārtha-niṣṭhā-karī<text:line-break/>candrārkānala-bhāsa-māna-laharī trailokya-rakṣā-karī ।</text:p>
      <text:p text:style-name="translit">sarvaiśvarya-samasta-vāñchita-karī kāśī-purādhīśvarī<text:line-break/>bhikṣāṃ dehi kṛpāvalambana-karī mātā’nnapūrṇeśvarī ॥3</text:p>
      <text:p text:style-name="translit_20_1">kailāsācala-kandarālaya-karī gaurī umā śaṅkarī<text:line-break/>kaumārī nigamārtha-gocara-karī oṅkāra-bījākṣarī ।</text:p>
      <text:p text:style-name="translit">mokṣa-dvāra-kapāṭa-pāṭana-karī kāśī-purādhīśvarī<text:line-break/>bhikṣāṃ dehi kṛpāvalambana-karī mātā’nnapūrṇeśvarī ॥4</text:p>
      <text:p text:style-name="translit_20_1">dṛśyādṛśya prabhūta-<text:span text:style-name="T7">vāh</text:span>ana-karī brahmāṇḍa-bhāṇḍodarī<text:line-break/>līlā-nāṭaka-sūtra-bhedana-karī vijñāna-dīpāṅkurī ।</text:p>
      <text:p text:style-name="translit">śrī-viśveśa-manaḥ prasādana-karī kāśī-purādhīśvarī<text:line-break/>bhikṣāṃ dehi kṛpāvalambana-karī mātā’nnapūrṇeśvarī ॥5</text:p>
      <text:p text:style-name="translit_20_1">urvī sarva-janeśvarī bhagavatī mātā’nnapūrṇeśvarī<text:line-break/>veṇī-nīla-samāna-kuntala-dharī nityānna-dāneśvarī ।</text:p>
      <text:p text:style-name="translit">sarvānanda-karī sadā-śubha-karī kāśī-purādhīśvarī<text:line-break/>bhikṣāṃ dehi kṛpāvalambana-karī mātā’nnapūrṇeśvarī ॥6</text:p>
      <text:p text:style-name="translit_20_1">ādikṣānta-samasta-varṇana-karī śambhos-tribhāvā-karī<text:line-break/><text:soft-page-break/>kāśmīrā tri-janeśvarī tri-laharī nityāṅkurā śarvarī ।</text:p>
      <text:p text:style-name="translit">kāmākāṅkṣakarī janodayakarī kāśī-purādhīśvarī<text:line-break/>bhikṣāṃ dehi kṛpāvalambana-karī mātā’nnapūrṇeśvarī ॥7</text:p>
      <text:p text:style-name="translit_20_1">darvī svarṇa-vicitra-ratna-racitā dakṣe kare saṃsthitā <text:s/><text:line-break/>vāme svādu-payodharī sahacarī saubhāgya-māheśvarī ।</text:p>
      <text:p text:style-name="translit">bhaktābhīṣṭa-karī daśā-śubha-karī kāśī-purādhīśvarī<text:tab/><text:line-break/>bhikṣāṃ dehi kṛpāvalambana-karī mātā’nnapūrṇeśvarī ॥8</text:p>
      <text:p text:style-name="P3">candrārkānala-koṭi-koṭi-sadṛśā candrāṃśu-bimbādharī<text:line-break/>candrārkāgni-samāna-kuṇḍala-dharī candrārka-varṇeśvarī ।</text:p>
      <text:p text:style-name="translit">mālā-pustaka-pāśakāṅkuśa-dharī kāśī-purādhīśvarī<text:line-break/>bhikṣāṃ dehi kṛpāvalambana-karī mātā’nnapūrṇeśvarī ॥9</text:p>
      <text:p text:style-name="translit_20_1">kṣatra-trāṇa-karī mahā’bhaya-karī mātā kṛpā-sāgarī<text:line-break/>sākṣān-mokṣa-karī sadā śiva-karī viśveśvarī śrī-dharī ।</text:p>
      <text:p text:style-name="translit">dakṣā-kranda-karī nirāmaya-karī kāśī-purādhīśvarī<text:line-break/>bhikṣāṃ dehi kṛpāvalambana-karī mātā’nnapūrṇeśvarī ॥10</text:p>
      <text:p text:style-name="P3">annapūrṇe sadā-pūrṇe śaṅkara-prāṇa-vallabhe ।<text:line-break/>jñāna-vairāgya-siddhy-arthaṃ bhikṣāṃ dehi ca pārvati ॥11</text:p>
      <text:p text:style-name="translit_20_1">mātā me pārvatī devī pitā devo maheśvaraḥ ।<text:line-break/>bāndhavāḥ śiva-bhaktāś-ca svadeśo bhuvana-trayam ॥12॥</text:p>
      <text:p text:style-name="P2"><text:span text:style-name="T2">Hymn </text:span><text:span text:style-name="T6">to Mother Annapūrṇā</text:span></text:p>
      <text:p text:style-name="P5"><text:span text:style-name="T8">O Annapurna, Mother Divine, you are the bestower of eternal bliss, the giver of boons and fearlessness, and the ocean of beauty. You cleanse us of our heinous deeds—you, the Great Goddess, sanctifier </text:span><text:span text:style-name="T11">of Him</text:span><text:span text:style-name="T20">a</text:span><text:span text:style-name="T11">laya’s </text:span><text:span text:style-name="T8">lineage. </text:span><text:span text:style-name="T12">O Supreme </text:span><text:span text:style-name="T11">R</text:span><text:span text:style-name="T8">uler</text:span><text:span text:style-name="T12"> of Kashi, </text:span><text:span text:style-name="T11">r</text:span><text:span text:style-name="T12">epository of infinite grace, grant </text:span><text:span text:style-name="T8">us</text:span><text:span text:style-name="T12"> alms. </text:span><text:span text:style-name="T11">(1)</text:span></text:p>
      <text:p text:style-name="P5"><text:span text:style-name="T12">O Annapurna, Mother Divine, </text:span><text:span text:style-name="T13">you delight in wearing a golden </text:span><text:soft-page-break/><text:span text:style-name="T13">sari, bedecking yourself with various and wondrous ornaments; a shining necklace of pearls adorns your bosom, </text:span><text:span text:style-name="T9">and </text:span><text:span text:style-name="T13">fragrant </text:span><text:span text:style-name="T25">ag</text:span><text:span text:style-name="T26">u</text:span><text:span text:style-name="T25">ru</text:span><text:span text:style-name="T13"> </text:span><text:span text:style-name="T9">enhances your beauty. </text:span><text:span text:style-name="T12">O Supreme </text:span><text:span text:style-name="T11">R</text:span><text:span text:style-name="T8">uler</text:span><text:span text:style-name="T12"> of Kashi, </text:span><text:span text:style-name="T11">r</text:span><text:span text:style-name="T12">epository of infinite grace, grant </text:span><text:span text:style-name="T8">us</text:span><text:span text:style-name="T12"> alms. </text:span><text:span text:style-name="T9">(2)</text:span></text:p>
      <text:p text:style-name="P5">O Annapurna, Mother Divine, giver of the bliss of Yoga, you destroy our enemies and establish us in Dharma (righteousness) and Artha (prosperity). You are lustrous as the light waves of the moon, sun, and fire; <text:span text:style-name="T4">you are </text:span>the protectress of the three worlds, granter of all prosperity and desires. O Supreme Ruler of Kashi, repository of infinite grace, grant us alms. (3)</text:p>
      <text:p text:style-name="P5"><text:span text:style-name="T9">O Annapurna, Mother Divine, who </text:span><text:span text:style-name="T34">have</text:span><text:span text:style-name="T9"> made </text:span><text:span text:style-name="T14">your</text:span><text:span text:style-name="T9"> dwelling in the cave of Mount Kail</text:span><text:span text:style-name="T20">a</text:span><text:span text:style-name="T9">s, </text:span><text:span text:style-name="T14">you are </text:span><text:span text:style-name="T9">Gauri, Um</text:span><text:span text:style-name="T20">a</text:span><text:span text:style-name="T9">, Shankari, and Kaum</text:span><text:span text:style-name="T36">a</text:span><text:span text:style-name="T9">ri. </text:span><text:span text:style-name="T14">You reveal</text:span><text:span text:style-name="T9"> the meaning of the Vedas; </text:span><text:span text:style-name="T14">you are “Om”</text:span><text:span text:style-name="T9">, </text:span><text:span text:style-name="T14">the imperishable seed of creation; and you open wide the gate to </text:span><text:span text:style-name="T9">liberation. O Supreme Ruler of Kashi, repository of infinite grace, grant us alms. (4)</text:span></text:p>
      <text:p text:style-name="P5"><text:span text:style-name="T9">O Annapurna, Mother Divine, </text:span><text:span text:style-name="T14">you</text:span><text:span text:style-name="T9"> support all beings, </text:span><text:span text:style-name="T15">seen and unseen; the entire universe is contained within your womb. You sever the thread that binds us to the play of worldly existence, and light the lamp of wisdom. You bring joy to the mind of Shiva, </text:span><text:span text:style-name="T9">the Lord of the universe. O Supreme Ruler of Kashi, repository of infinite grace, grant us alms. (5)</text:span></text:p>
      <text:p text:style-name="P5"><text:span text:style-name="T9">O Annapurna, Mother Divine, O Bhagavati, </text:span><text:span text:style-name="T15">you are the </text:span><text:span text:style-name="T16">Mother Goddess</text:span><text:span text:style-name="T15"> of all </text:span><text:span text:style-name="T16">earth’s beings, the Supreme Nourisher</text:span><text:span text:style-name="T15">. </text:span><text:span text:style-name="T9"><text:s/></text:span><text:span text:style-name="T16">Your blue</text:span><text:span text:style-name="T9">-black hair </text:span><text:span text:style-name="T16">is gathered in a braid. You are </text:span><text:span text:style-name="T20">Ish</text:span><text:span text:style-name="T9">var</text:span><text:span text:style-name="T20">i</text:span><text:span text:style-name="T16">,</text:span><text:span text:style-name="T9"> </text:span><text:span text:style-name="T16">eternal giver of </text:span><text:span text:style-name="T9">food. </text:span><text:span text:style-name="T16">Source of all joy, you ever grant your auspicious blessings. </text:span><text:span text:style-name="T9">O Supreme Ruler of Kashi, repository of infinite grace, grant us alms. (6)</text:span></text:p>
      <text:p text:style-name="P5"><text:span text:style-name="T9">O Annapurna, Mother Divine, </text:span><text:span text:style-name="T17">you create all the letters, from “a” to “kṣa”—thus you manifest language. </text:span><text:span text:style-name="T18">The three </text:span><text:span text:style-name="T31">bhāvas</text:span><text:span text:style-name="T18"> of Shambhu</text:span><text:span text:style-name="T34">—</text:span><text:span text:style-name="T18">creation, preservation, and dissolution</text:span><text:span text:style-name="T34">—</text:span><text:span text:style-name="T18">proceed </text:span><text:soft-page-break/><text:span text:style-name="T18">from you. O </text:span><text:span text:style-name="T9">saffron-coloured </text:span><text:span text:style-name="T18">one, you are Q</text:span><text:span text:style-name="T9">ueen of the three worlds,</text:span><text:span text:style-name="T19"> and manifest the three waves</text:span><text:span text:style-name="T9"> </text:span><text:span text:style-name="T20">(</text:span><text:span text:style-name="T9">creation, preservation and destruction, </text:span><text:span text:style-name="T18">or Gang</text:span><text:span text:style-name="T20">a</text:span><text:span text:style-name="T18">, Yamun</text:span><text:span text:style-name="T20">a</text:span><text:span text:style-name="T18">, Sarasvat</text:span><text:span text:style-name="T20">i</text:span><text:span text:style-name="T18">, or Sattva, Rajas, Tamas</text:span><text:span text:style-name="T20">)</text:span><text:span text:style-name="T18">. </text:span><text:span text:style-name="T19">O eternal Cause,</text:span><text:span text:style-name="T23"> </text:span><text:span text:style-name="T22">O</text:span><text:span text:style-name="T23"> </text:span><text:span text:style-name="T34">N</text:span><text:span text:style-name="T9">ight of dissolution, <text:s/></text:span><text:span text:style-name="T19">you fulfil all desires of the desirous; you make</text:span><text:span text:style-name="T9"> people great. O Supreme Ruler of Kashi, repository of infinite grace, grant us alms. (7)</text:span></text:p>
      <text:p text:style-name="P5"><text:span text:style-name="T9">O Annapurna, Mother Divine, </text:span><text:span text:style-name="T19">you</text:span><text:span text:style-name="T9"> hold a golden ladle adorned with various gems in </text:span><text:span text:style-name="T19">your</text:span><text:span text:style-name="T9"> right hand and a vessel full of delicious porridge in </text:span><text:span text:style-name="T19">your</text:span><text:span text:style-name="T9"> left.</text:span><text:span text:style-name="T21"> </text:span><text:span text:style-name="T22">Y</text:span><text:span text:style-name="T19">ou</text:span><text:span text:style-name="T9"> ar</text:span><text:span text:style-name="T19">e</text:span><text:span text:style-name="T9"> the Great Goddess of fortune; </text:span><text:span text:style-name="T19">you</text:span><text:span text:style-name="T9"> fulfil the desires of </text:span><text:span text:style-name="T19">your</text:span><text:span text:style-name="T9"> devotees and mak</text:span><text:span text:style-name="T19">e</text:span><text:span text:style-name="T9"> their destiny propitious. O Supreme Ruler of Kashi, repository of infinite grace, grant us alms. (8)</text:span></text:p>
      <text:p text:style-name="P5"><text:span text:style-name="T9">O Annapurna, Mother Divine, </text:span><text:span text:style-name="T19">you</text:span><text:span text:style-name="T9"> shine with the splendor of millions of moons, suns, and fires. </text:span><text:span text:style-name="T34">Y</text:span><text:span text:style-name="T19">our</text:span><text:span text:style-name="T9"> lips reflect the beams of the moon; </text:span><text:span text:style-name="T19">your</text:span><text:span text:style-name="T9"> earrings are as bright as the moon, sun, and fire; </text:span><text:span text:style-name="T22">and </text:span><text:span text:style-name="T19">you are </text:span><text:span text:style-name="T9">resplendent like the sun </text:span><text:span text:style-name="T19">and</text:span><text:span text:style-name="T9"> the moon.</text:span><text:span text:style-name="T21"> </text:span><text:span text:style-name="T22">In your hands you carry a japa </text:span><text:span text:style-name="T28">mālā</text:span><text:span text:style-name="T9">, a book, a noose, and a goad. O Supreme Ruler of Kashi, repository of infinite grace, grant us alms. (9)</text:span></text:p>
      <text:p text:style-name="P5"><text:span text:style-name="T9">O Annapurna, Mother Divine, protectress of the Kshatriyas, </text:span><text:span text:style-name="T22">you are </text:span><text:span text:style-name="T9">the great dispeller of all fear.</text:span><text:span text:style-name="T21"> </text:span><text:span text:style-name="T22">O M</text:span><text:span text:style-name="T9">other of all creatures, </text:span><text:span text:style-name="T22">you are the </text:span><text:span text:style-name="T9">ocean of mercy, the great deliverer, the ever-</text:span><text:span text:style-name="T19">a</text:span><text:span text:style-name="T9">uspicious, the Queen of the universe. </text:span><text:span text:style-name="T27">W</text:span><text:span text:style-name="T9">ielder of fortune, </text:span><text:span text:style-name="T10">you</text:span><text:span text:style-name="T9"> who made Daksha cry, remover of all ills, O Supreme Ruler of Kashi, repository of infinite grace, grant us alms. (10)</text:span></text:p>
      <text:p text:style-name="P5"><text:span text:style-name="T9">O Annap</text:span><text:span text:style-name="T10">ū</text:span><text:span text:style-name="T9">rn</text:span><text:span text:style-name="T10">ā</text:span><text:span text:style-name="T9">, who ar</text:span><text:span text:style-name="T22">e</text:span><text:span text:style-name="T9"> ever </text:span><text:span text:style-name="T29">p</text:span><text:span text:style-name="T30">ū</text:span><text:span text:style-name="T29">r</text:span><text:span text:style-name="T35">ṇ</text:span><text:span text:style-name="T29">a</text:span><text:span text:style-name="T22">—</text:span><text:span text:style-name="T24">infinite</text:span><text:span text:style-name="T10"> and complete</text:span><text:span text:style-name="T34">—</text:span><text:span text:style-name="T10">and the beloved of Shankara: the alms I seek are </text:span><text:span text:style-name="T34">perfection in</text:span><text:span text:style-name="T10"> jn</text:span><text:span text:style-name="T20">a</text:span><text:span text:style-name="T10">na and vair</text:span><text:span text:style-name="T20">a</text:span><text:span text:style-name="T10">gya, knowledge and renunciation, O Divine Mother P</text:span><text:span text:style-name="T20">a</text:span><text:span text:style-name="T10">rvat</text:span><text:span text:style-name="T20">i</text:span><text:span text:style-name="T10">. </text:span><text:span text:style-name="T9">(11)</text:span></text:p>
      <text:p text:style-name="P5"><text:span text:style-name="T9">My mother is P</text:span><text:span text:style-name="T20">a</text:span><text:span text:style-name="T9">rvat</text:span><text:span text:style-name="T20">i</text:span><text:span text:style-name="T9"> </text:span><text:span text:style-name="T10">Dev</text:span><text:span text:style-name="T20">i</text:span><text:span text:style-name="T10">, my father</text:span><text:span text:style-name="T9">, Lord Mahe</text:span><text:span text:style-name="T20">sh</text:span><text:span text:style-name="T10">v</text:span><text:span text:style-name="T9">ara; my relations are the devotees of Shiva, and </text:span><text:span text:style-name="T10">my home, the entire three-world cosmos. </text:span><text:span text:style-name="T9">(1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no Pro" svg:font-family="'Arno Pro'" style:font-family-generic="roman"/>
    <style:font-face style:name="Arno Pro Caption" svg:font-family="'Arno Pro Caption'" style:font-family-generic="system" style:font-pitch="variable"/>
    <style:font-face style:name="Arno Pro Smbd" svg:font-family="'Arno Pro Smbd'" style:font-family-generic="roman"/>
    <style:font-face style:name="Arno Pro Smbd Subhead" svg:font-family="'Arno Pro Smbd Subhead'" style:font-family-generic="roman"/>
    <style:font-face style:name="Arno Pro1" svg:font-family="'Arno Pro'" style:font-adornments="Regular" style:font-family-generic="roman" style:font-pitch="variable"/>
    <style:font-face style:name="Arno Pro2" svg:font-family="'Arno Pro'" style:font-family-generic="system" style:font-pitch="variable"/>
    <style:font-face style:name="BenSen" svg:font-family="BenSen" style:font-adornments="Regular" style:font-pitch="variable"/>
    <style:font-face style:name="Constantia" svg:font-family="Constantia" style:font-family-generic="roman"/>
    <style:font-face style:name="Constantia1" svg:font-family="Constantia" style:font-adornments="Regular" style:font-family-generic="roman" style:font-pitch="variable"/>
    <style:font-face style:name="Gentium Plus" svg:font-family="'Gentium Plus'" style:font-pitch="variable"/>
    <style:font-face style:name="Liberation Mono" svg:font-family="'Liberation Mono'" style:font-family-generic="modern" style:font-pitch="fixed"/>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Minion Pro Regular" svg:font-family="'Minion Pro Regular'" style:font-family-generic="roman"/>
    <style:font-face style:name="NSimSun" svg:font-family="NSimSun" style:font-family-generic="modern" style:font-pitch="fixed"/>
    <style:font-face style:name="Sanskrit 2003" svg:font-family="'Sanskrit 2003'" style:font-family-generic="swiss" style:font-pitch="variable"/>
    <style:font-face style:name="Sanskrit 20031" svg:font-family="'Sanskrit 2003'" style:font-family-generic="swiss"/>
    <style:font-face style:name="SimSun" svg:font-family="SimSun" style:font-family-generic="system" style:font-pitch="variable"/>
    <style:font-face style:name="Source Serif Pro" svg:font-family="'Source Serif Pro'" style:font-adornments="Regular" style:font-family-generic="roman" style:font-pitch="variable"/>
    <style:font-face style:name="Source Serif Pro Semibold" svg:font-family="'Source Serif Pro Semibold'" style:font-family-generic="roman" style:font-pitch="variable"/>
    <style:font-face style:name="Source Serif Pro:onum&amp;pnum" svg:font-family="'Source Serif Pro:onum&amp;pnum'" style:font-family-generic="roman" style:font-pitch="variable"/>
    <style:font-face style:name="Source Serif Pro:onum&amp;pnum1" svg:font-family="'Source Serif Pro:onum&amp;pnum'" style:font-adornments="Regular" style:font-family-generic="roman" style:font-pitch="variable"/>
    <style:font-face style:name="Trebuchet MS" svg:font-family="'Trebuchet MS'" style:font-family-generic="swiss"/>
  </office:font-face-decls>
  <office:styles>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loext:opacity="0%" style:font-name="Constantia" fo:font-size="11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36pt" style:writing-mode="lr-tb"/>
      <style:text-properties style:use-window-font-color="true" loext:opacity="0%" style:font-name="Constantia" fo:font-size="11pt" fo:language="en" fo:country="GB" style:letter-kerning="true" style:font-name-asian="SimSun" style:font-size-asian="10.5pt" style:language-asian="zh" style:country-asian="CN" style:font-name-complex="Mangal" style:font-size-complex="12pt" style:language-complex="hi" style:country-complex="IN"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push-char-count="2" loext:hyphenation-no-caps="false"/>
    </style:style>
    <style:style style:name="Heading" style:family="paragraph" style:parent-style-name="Standard" style:next-style-name="Text_20_body" style:class="text">
      <style:paragraph-properties fo:margin-top="11.99pt" fo:margin-bottom="6.01pt" style:contextual-spacing="false" fo:keep-with-next="always"/>
      <style:text-properties style:font-name="Trebuchet MS" fo:font-family="'Trebuchet M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pt" fo:margin-bottom="7pt" style:contextual-spacing="false" fo:line-height="120%"/>
    </style:style>
    <style:style style:name="List" style:family="paragraph" style:parent-style-name="Text_20_body" style:class="list">
      <style:text-properties style:font-name="Constantia" fo:font-family="Constantia" style:font-family-generic="roman" fo:font-size="12pt" style:font-size-asian="12pt" style:font-name-complex="Mangal1" style:font-family-complex="Mangal"/>
    </style:style>
    <style:style style:name="Caption" style:family="paragraph" style:parent-style-name="Standard" style:class="extra">
      <style:paragraph-properties fo:margin-top="6.01pt" fo:margin-bottom="6.01pt" style:contextual-spacing="false" text:number-lines="false" text:line-number="0"/>
      <style:text-properties style:font-name="Constantia" fo:font-family="Constantia" style:font-family-generic="roman"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nstantia" fo:font-family="Constantia" style:font-family-generic="roman" fo:font-size="12pt" style:font-size-asian="12pt" style:font-name-complex="Mangal1" style:font-family-complex="Mangal"/>
    </style:style>
    <style:style style:name="Preformatted_20_Text" style:display-name="Preformatted Text" style:family="paragraph" style:parent-style-name="Standard" style:class="html">
      <style:paragraph-properties fo:margin-top="0pt" fo:margin-bottom="0pt"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para1" style:family="paragraph" style:parent-style-name="Standard" style:list-style-name="" style:master-page-name="">
      <loext:graphic-properties draw:fill="none" draw:fill-color="#729fcf"/>
      <style:paragraph-properties fo:margin-left="18pt" fo:margin-right="0pt" fo:margin-top="6.01pt" fo:margin-bottom="0pt" style:contextual-spacing="false" fo:line-height="18pt" fo:text-align="start" style:justify-single-word="false" fo:hyphenation-ladder-count="no-limit" fo:text-indent="-18pt" style:auto-text-indent="false" style:page-number="auto" fo:background-color="transparent" style:text-autospace="none">
        <style:tab-stops/>
      </style:paragraph-properties>
      <style:text-properties fo:color="#000000" loext:opacity="100%" style:font-name="Source Serif Pro" fo:font-family="'Source Serif Pro'" style:font-style-name="Regular" style:font-family-generic="roman" style:font-pitch="variable" fo:font-size="12pt" style:font-name-asian="Sanskrit 20031" style:font-family-asian="'Sanskrit 2003'" style:font-family-generic-asian="swiss" style:font-size-asian="16pt" style:font-name-complex="Sanskrit 20031" style:font-family-complex="'Sanskrit 2003'" style:font-family-generic-complex="swiss" style:font-size-complex="15pt" style:language-complex="sa" style:country-complex="IN" fo:hyphenate="true" fo:hyphenation-remain-char-count="2" fo:hyphenation-push-char-count="2" loext:hyphenation-no-caps="false"/>
    </style:style>
    <style:style style:name="para" style:family="paragraph" style:parent-style-name="para1" style:auto-update="true" style:list-style-name="" style:master-page-name="">
      <loext:graphic-properties draw:fill="none" draw:fill-color="#729fcf"/>
      <style:paragraph-properties fo:margin-left="18pt" fo:margin-right="0pt" fo:margin-top="0pt" fo:margin-bottom="0pt" style:contextual-spacing="false" fo:line-height="18pt" fo:text-align="start" style:justify-single-word="false" fo:hyphenation-ladder-count="no-limit" fo:text-indent="-18pt" style:auto-text-indent="false" style:page-number="auto" fo:background-color="transparent" style:text-autospace="none">
        <style:tab-stops/>
      </style:paragraph-properties>
      <style:text-properties fo:color="#000000" loext:opacity="100%" style:font-name="Source Serif Pro" fo:font-family="'Source Serif Pro'" style:font-style-name="Regular" style:font-family-generic="roman" style:font-pitch="variable" fo:font-size="12pt" fo:language="zxx" fo:country="none" style:font-name-asian="Sanskrit 20031" style:font-family-asian="'Sanskrit 2003'" style:font-family-generic-asian="swiss" style:font-size-asian="16pt" style:font-name-complex="Sanskrit 20031" style:font-family-complex="'Sanskrit 2003'" style:font-family-generic-complex="swiss" style:font-size-complex="15pt" style:language-complex="sa" style:country-complex="IN" fo:hyphenate="true" fo:hyphenation-remain-char-count="2" fo:hyphenation-push-char-count="2" loext:hyphenation-no-caps="false"/>
    </style:style>
    <style:style style:name="translit" style:family="paragraph" style:parent-style-name="translit_20_1" style:auto-update="true" style:master-page-name="">
      <loext:graphic-properties draw:fill="none" draw:fill-color="#729fcf"/>
      <style:paragraph-properties fo:margin-left="13.44pt" fo:margin-right="-13.44pt" fo:margin-top="0pt" fo:margin-bottom="0pt" style:contextual-spacing="false" fo:line-height="18pt" fo:text-align="start" style:justify-single-word="false" fo:text-indent="-13.44pt" style:auto-text-indent="false" style:page-number="auto" fo:background-color="transparent">
        <style:tab-stops/>
      </style:paragraph-properties>
      <style:text-properties style:font-name="Source Serif Pro:onum&amp;pnum1" fo:font-family="'Source Serif Pro:onum&amp;pnum'" style:font-style-name="Regular" style:font-family-generic="roman" style:font-pitch="variable" fo:font-size="13pt" fo:language="zxx" fo:country="none" style:font-size-asian="14pt" style:language-asian="zxx" style:country-asian="none" style:font-name-complex="Gentium Plus" style:font-family-complex="'Gentium Plus'" style:font-pitch-complex="variable" style:font-size-complex="14pt" style:language-complex="zxx" style:country-complex="none"/>
    </style:style>
    <style:style style:name="translit_20_1" style:display-name="translit 1" style:family="paragraph" style:next-style-name="translit" style:master-page-name="">
      <style:paragraph-properties fo:margin-left="14pt" fo:margin-right="0pt" fo:margin-top="7.51pt" fo:margin-bottom="0pt" style:contextual-spacing="false" fo:line-height="18pt" fo:orphans="0" fo:widows="0" fo:text-indent="-14pt" style:auto-text-indent="false" style:page-number="auto">
        <style:tab-stops/>
      </style:paragraph-properties>
      <style:text-properties style:font-name="Source Serif Pro:onum&amp;pnum1" fo:font-family="'Source Serif Pro:onum&amp;pnum'" style:font-style-name="Regular" style:font-family-generic="roman" style:font-pitch="variable" fo:font-size="13pt" fo:language="zxx" fo:country="none"/>
    </style:style>
    <style:style style:name="translation" style:family="paragraph" style:parent-style-name="translit_20_1" style:master-page-name="">
      <style:paragraph-properties fo:margin-left="0pt" fo:margin-right="0pt" fo:margin-top="4pt" fo:margin-bottom="0pt" style:contextual-spacing="false" fo:line-height="15pt" fo:text-align="justify" style:justify-single-word="false" fo:hyphenation-ladder-count="no-limit" fo:text-indent="0pt" style:auto-text-indent="false" style:page-number="auto"/>
      <style:text-properties style:font-name="Constantia1" fo:font-family="Constantia" style:font-style-name="Regular" style:font-family-generic="roman" style:font-pitch="variable" fo:font-size="12pt" fo:language="en" fo:country="US" fo:hyphenate="true" fo:hyphenation-remain-char-count="2" fo:hyphenation-push-char-count="2" loext:hyphenation-no-caps="false"/>
    </style:style>
    <style:style style:name="_5b_No_20_Paragraph_20_Style_5d_" style:display-name="[No Paragraph Style]" style:family="paragraph" style:default-outline-level="">
      <style:paragraph-properties fo:margin-top="0pt" fo:margin-bottom="0pt" style:contextual-spacing="false" fo:line-height="120%" fo:text-align="start" style:justify-single-word="false" fo:orphans="2" fo:widows="2" fo:hyphenation-ladder-count="no-limit" style:vertical-align="middle" style:writing-mode="lr-tb"/>
      <style:text-properties fo:color="#000000" loext:opacity="100%" style:text-line-through-style="none" style:text-line-through-type="none" style:font-name="Minion Pro Regular" fo:font-family="'Minion Pro Regular'" style:font-family-generic="roman" fo:font-size="12pt" fo:letter-spacing="normal" fo:language="en" fo:country="US" fo:font-style="normal" style:text-underline-style="none" fo:font-weight="normal" style:font-name-asian="Arno Pro Caption" style:font-family-asian="'Arno Pro Caption'" style:font-family-generic-asian="system" style:font-pitch-asian="variable" style:font-size-asian="12pt" style:font-style-asian="normal" style:font-weight-asian="normal" style:font-name-complex="Arno Pro2" style:font-family-complex="'Arno Pro'" style:font-family-generic-complex="system" style:font-pitch-complex="variable" style:font-size-complex="12pt" style:text-emphasize="none" style:text-scale="100%" fo:hyphenate="true" fo:hyphenation-push-char-count="2" loext:hyphenation-no-caps="false"/>
    </style:style>
    <style:style style:name="Names" style:family="paragraph" style:parent-style-name="_5b_No_20_Paragraph_20_Style_5d_" style:default-outline-level="">
      <style:paragraph-properties fo:margin-top="0pt" fo:margin-bottom="4pt" style:contextual-spacing="false" style:line-height-at-least="15pt" fo:text-align="center" style:justify-single-word="false" fo:hyphenation-ladder-count="no-limit" style:vertical-align="middle"/>
      <style:text-properties fo:color="#000000" loext:opacity="100%" style:text-line-through-style="none" style:text-line-through-type="none" style:font-name="Arno Pro Smbd" fo:font-family="'Arno Pro Smbd'" style:font-family-generic="roman" fo:font-size="12.5pt" fo:letter-spacing="normal" fo:language="en" fo:country="US" fo:font-style="italic" style:text-underline-style="none" fo:font-weight="normal" style:font-size-asian="12.5pt" style:font-style-asian="italic" style:font-weight-asian="normal" style:text-emphasize="none" style:text-scale="100%" fo:hyphenate="false" fo:hyphenation-push-char-count="2" loext:hyphenation-no-caps="false"/>
    </style:style>
    <style:style style:name="ProseText" style:family="paragraph" style:parent-style-name="_5b_No_20_Paragraph_20_Style_5d_" style:default-outline-level="">
      <style:paragraph-properties fo:margin-left="27.01pt" fo:margin-right="0pt" fo:margin-top="0pt" fo:margin-bottom="11pt" style:contextual-spacing="false" style:line-height-at-least="15pt" fo:text-align="justify" style:justify-single-word="false" fo:hyphenation-ladder-count="no-limit" fo:text-indent="-27.01pt" style:auto-text-indent="false" style:vertical-align="middle"/>
      <style:text-properties fo:color="#000000" loext:opacity="100%" style:text-line-through-style="none" style:text-line-through-type="none" style:font-name="Arno Pro" fo:font-family="'Arno Pro'" style:font-family-generic="roman" fo:font-size="12.5pt" fo:letter-spacing="normal" fo:language="en" fo:country="US" fo:font-style="normal" style:text-underline-style="none" fo:font-weight="normal" style:font-size-asian="12.5pt" style:font-style-asian="normal" style:font-weight-asian="normal" style:text-emphasize="none" style:text-scale="100%" fo:hyphenate="true" fo:hyphenation-push-char-count="2" loext:hyphenation-no-caps="false"/>
    </style:style>
    <style:style style:name="Verse_20_Text" style:display-name="Verse Text" style:family="paragraph" style:parent-style-name="ProseText" style:default-outline-level="">
      <style:paragraph-properties fo:margin-left="27.01pt" fo:margin-right="0pt" fo:margin-top="0pt" fo:margin-bottom="11pt" style:contextual-spacing="false" style:line-height-at-least="15pt" fo:text-align="start" style:justify-single-word="false" fo:hyphenation-ladder-count="no-limit" fo:text-indent="-27.01pt" style:auto-text-indent="false" style:vertical-align="middle"/>
      <style:text-properties fo:color="#000000" loext:opacity="100%" style:text-line-through-style="none" style:text-line-through-type="none" style:font-name="Arno Pro" fo:font-family="'Arno Pro'" style:font-family-generic="roman" fo:font-size="12.5pt" fo:letter-spacing="normal" fo:language="en" fo:country="US" fo:font-style="normal" style:text-underline-style="none" fo:font-weight="normal" style:font-size-asian="12.5pt" style:font-style-asian="normal" style:font-weight-asian="normal" style:text-emphasize="none" style:text-scale="100%" fo:hyphenate="true" fo:hyphenation-push-char-count="2" loext:hyphenation-no-caps="false"/>
    </style:style>
    <style:style style:name="Chapter" style:family="paragraph" style:parent-style-name="_5b_No_20_Paragraph_20_Style_5d_" style:default-outline-level="">
      <style:paragraph-properties fo:margin-top="0pt" fo:margin-bottom="10.01pt" style:contextual-spacing="false" fo:line-height="120%" fo:text-align="center" style:justify-single-word="false" fo:hyphenation-ladder-count="no-limit" style:vertical-align="middle"/>
      <style:text-properties fo:color="#000000" loext:opacity="100%" style:text-line-through-style="none" style:text-line-through-type="none" style:font-name="Arno Pro Smbd Subhead" fo:font-family="'Arno Pro Smbd Subhead'" style:font-family-generic="roman" fo:font-size="14.5pt" fo:letter-spacing="normal" fo:language="en" fo:country="US" fo:font-style="normal" style:text-underline-style="none" fo:font-weight="normal" style:font-size-asian="14.5pt" style:font-style-asian="normal" style:font-weight-asian="normal" style:text-emphasize="none" style:text-scale="100%" fo:hyphenate="true" fo:hyphenation-push-char-count="2" loext:hyphenation-no-caps="false"/>
    </style:style>
    <style:style style:name="translation_20_two_20_columns" style:display-name="translation two columns" style:family="paragraph" style:parent-style-name="translation">
      <style:paragraph-properties fo:margin-left="14pt" fo:margin-right="0pt" fo:margin-top="0pt" fo:margin-bottom="0pt" style:contextual-spacing="false" fo:text-indent="-14pt" style:auto-text-indent="false">
        <style:tab-stops/>
      </style:paragraph-properties>
    </style:style>
    <style:style style:name="translation_20_two_20_columns_20_1" style:display-name="translation two columns 1" style:family="paragraph" style:parent-style-name="translation_20_two_20_columns">
      <style:paragraph-properties fo:margin-top="4pt" fo:margin-bottom="0pt" style:contextual-spacing="false"/>
    </style:style>
    <style:style style:name="sanskrit" style:family="paragraph" style:parent-style-name="Standard" style:next-style-name="sanskrit2">
      <style:paragraph-properties fo:margin-left="14pt" fo:margin-right="0pt" fo:margin-top="6.01pt" fo:margin-bottom="0pt" style:contextual-spacing="false" fo:line-height="17.01pt" fo:text-align="start" style:justify-single-word="false" fo:orphans="2" fo:widows="2" fo:text-indent="-14pt" style:auto-text-indent="false">
        <style:tab-stops/>
      </style:paragraph-properties>
      <style:text-properties fo:font-variant="normal" fo:text-transform="none" fo:color="#000000" loext:opacity="100%" fo:font-size="13pt" fo:letter-spacing="normal" fo:language="zxx" fo:country="none" style:font-name-complex="Sanskrit 2003" style:font-family-complex="'Sanskrit 2003'" style:font-family-generic-complex="swiss" style:font-pitch-complex="variable" style:font-size-complex="11pt" style:language-complex="sa" style:country-complex="IN"/>
    </style:style>
    <style:style style:name="sanskrit2" style:family="paragraph" style:parent-style-name="sanskrit">
      <style:paragraph-properties fo:margin-top="0pt" fo:margin-bottom="0pt" style:contextual-spacing="false"/>
      <style:text-properties fo:language="zxx" fo:country="none"/>
    </style:style>
    <style:style style:name="para_20_om" style:display-name="para om" style:family="paragraph" style:parent-style-name="para" style:default-outline-level="">
      <style:paragraph-properties fo:margin-left="36pt" fo:margin-right="50pt" fo:margin-top="0pt" fo:margin-bottom="0pt" style:contextual-spacing="false" style:line-height-at-least="15.99pt" fo:text-align="end" style:justify-single-word="false" fo:hyphenation-ladder-count="no-limit" fo:text-indent="-20.01pt" style:auto-text-indent="false" style:vertical-align="middle"/>
      <style:text-properties fo:color="#000000" loext:opacity="100%" style:text-line-through-style="none" style:text-line-through-type="none" style:font-name="Arno Pro1" fo:font-family="'Arno Pro'" style:font-style-name="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fo:hyphenation-push-char-count="2" loext:hyphenation-no-caps="false"/>
    </style:style>
    <style:style style:name="Verse_20_1" style:display-name="Verse 1" style:family="paragraph" style:parent-style-name="translation">
      <style:paragraph-properties fo:margin-left="15.99pt" fo:margin-right="0pt" fo:margin-top="7.99pt" fo:margin-bottom="0pt" style:contextual-spacing="false" fo:text-align="start" style:justify-single-word="false" fo:text-indent="-15.99pt" style:auto-text-indent="false">
        <style:tab-stops/>
      </style:paragraph-properties>
    </style:style>
    <style:style style:name="Verse_20_End" style:display-name="Verse End" style:family="paragraph" style:parent-style-name="Verse_20_1">
      <style:paragraph-properties fo:margin-left="0pt" fo:margin-right="36pt" fo:margin-top="0pt" fo:margin-bottom="0pt" style:contextual-spacing="false" fo:text-align="end" style:justify-single-word="false" fo:text-indent="0pt" style:auto-text-indent="false"/>
    </style:style>
    <style:style style:name="Verse" style:family="paragraph" style:parent-style-name="Verse_20_1">
      <style:paragraph-properties fo:margin-top="0pt" fo:margin-bottom="0pt" style:contextual-spacing="false"/>
    </style:style>
    <style:style style:name="Para" style:family="paragraph" style:parent-style-name="Standard" style:auto-update="true" style:master-page-name="">
      <style:paragraph-properties fo:margin-left="0pt" fo:margin-right="0pt" fo:line-height="15.99pt" fo:text-align="justify" style:justify-single-word="false" fo:orphans="0" fo:widows="0" fo:hyphenation-ladder-count="no-limit" fo:text-indent="15.99pt" style:auto-text-indent="false" style:page-number="auto"/>
      <style:text-properties style:font-name="Source Serif Pro:onum&amp;pnum1" fo:font-family="'Source Serif Pro:onum&amp;pnum'" style:font-style-name="Regular" style:font-family-generic="roman" style:font-pitch="variable" fo:language="en" fo:country="GB" style:font-name-complex="BenSen" style:font-family-complex="BenSen" style:font-style-name-complex="Regular" style:font-pitch-complex="variable" style:font-size-complex="14pt" style:language-complex="bn" style:country-complex="IN" fo:hyphenate="true" fo:hyphenation-remain-char-count="2" fo:hyphenation-push-char-count="2" loext:hyphenation-no-caps="false"/>
    </style:style>
    <style:style style:name="Song" style:family="paragraph" style:parent-style-name="Para">
      <loext:graphic-properties draw:fill="none" draw:fill-color="#729fcf"/>
      <style:paragraph-properties fo:margin-left="9.01pt" fo:margin-right="0pt" fo:line-height="15.99pt" fo:text-align="justify" style:justify-single-word="false" fo:orphans="0" fo:widows="0" fo:hyphenation-ladder-count="no-limit" fo:text-indent="-9.01pt" style:auto-text-indent="false" fo:background-color="transparent">
        <style:tab-stops/>
      </style:paragraph-properties>
      <style:text-properties fo:hyphenate="true" fo:hyphenation-remain-char-count="2" fo:hyphenation-push-char-count="2" loext:hyphenation-no-caps="false"/>
    </style:style>
    <style:style style:name="Song3" style:family="paragraph" style:parent-style-name="Song">
      <style:paragraph-properties fo:margin-top="0pt" fo:margin-bottom="7.99pt" style:contextual-spacing="false"/>
    </style:style>
    <style:style style:name="Song1" style:family="paragraph" style:parent-style-name="Song" style:master-page-name="">
      <loext:graphic-properties draw:fill="none" draw:fill-color="#729fcf"/>
      <style:paragraph-properties fo:margin-left="0pt" fo:margin-right="0pt" fo:margin-top="7.99pt" fo:margin-bottom="0pt" style:contextual-spacing="false" fo:line-height="15.7pt" fo:text-align="justify" style:justify-single-word="false" fo:orphans="0" fo:widows="2" fo:hyphenation-ladder-count="no-limit" fo:text-indent="0pt" style:auto-text-indent="false" style:page-number="auto" fo:background-color="transparent">
        <style:tab-stops/>
      </style:paragraph-properties>
      <style:text-properties fo:font-size="12pt"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169.99pt" style:type="center"/>
          <style:tab-stop style:position="339.99pt" style:type="right"/>
        </style:tab-stops>
      </style:paragraph-properties>
    </style:style>
    <style:style style:name="Footer" style:family="paragraph" style:parent-style-name="Header_20_and_20_Footer" style:class="extra">
      <style:paragraph-properties text:number-lines="false" text:line-number="0">
        <style:tab-stops>
          <style:tab-stop style:position="169.99pt" style:type="center"/>
          <style:tab-stop style:position="339.99pt" style:type="right"/>
        </style:tab-stops>
      </style:paragraph-properties>
    </style:style>
    <style:style style:name="Sanskrit_20_verse" style:display-name="Sanskrit verse" style:family="paragraph" style:parent-style-name="Preformatted_20_Text">
      <loext:graphic-properties draw:fill="none" draw:fill-color="#fff3e7"/>
      <style:paragraph-properties fo:margin-left="14pt" fo:margin-right="0pt" fo:margin-top="0pt" fo:margin-bottom="0pt" style:contextual-spacing="false" fo:line-height="18pt" fo:text-align="start" style:justify-single-word="false" fo:orphans="2" fo:widows="2" fo:text-indent="-14pt" style:auto-text-indent="false" fo:background-color="transparent" fo:padding="0pt" fo:border="none" style:writing-mode="page">
        <style:tab-stops/>
      </style:paragraph-properties>
      <style:text-properties fo:font-variant="normal" fo:text-transform="none" fo:color="#000000" loext:opacity="100%" style:font-name="Sanskrit 2003" fo:font-family="'Sanskrit 2003'" style:font-family-generic="swiss" style:font-pitch="variable" fo:font-size="12pt" fo:letter-spacing="normal" fo:background-color="transparent" style:font-size-asian="12pt" style:font-name-complex="Sanskrit 2003" style:font-family-complex="'Sanskrit 2003'" style:font-family-generic-complex="swiss" style:font-pitch-complex="variable" style:font-size-complex="12pt" style:language-complex="sa" style:country-complex="IN" style:font-style-complex="normal" style:font-weight-complex="normal"/>
    </style:style>
    <style:style style:name="Sanskrit1" style:family="paragraph" style:parent-style-name="Sanskrit_20_verse">
      <style:paragraph-properties fo:margin-top="6.01pt" fo:margin-bottom="0pt" style:contextual-spacing="false" style:writing-mode="page"/>
    </style:style>
    <style:style style:name="Verse_20_Numbers" style:display-name="Verse Numbers" style:family="text">
      <style:text-properties fo:font-size="9pt" fo:font-style="normal" fo:font-weight="normal" style:font-size-asian="9pt" style:font-style-asian="normal" style:font-weight-asian="norma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loext:num-list-format="%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loext:num-list-format="%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loext:num-list-format="%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loext:num-list-format="%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loext:num-list-format="%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loext:num-list-format="%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loext:num-list-format="%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loext:num-list-format="%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loext:num-list-format="%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Source Serif Pro:onum&amp;pnum"/>
    </style:style>
    <style:page-layout style:name="Mpm1" style:page-usage="mirrored">
      <style:page-layout-properties fo:page-width="396pt" fo:page-height="612pt" style:num-format="1" style:print-orientation="portrait" fo:margin-top="36pt" fo:margin-bottom="20.1pt" fo:margin-left="15.99pt" fo:margin-right="32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loext:margin-gutter="0pt">
        <style:footnote-sep style:width="0.51pt" style:distance-before-sep="2.86pt" style:distance-after-sep="2.86pt" style:line-style="solid" style:adjustment="left" style:rel-width="25%" style:color="#000000"/>
      </style:page-layout-properties>
      <style:header-style/>
      <style:footer-style>
        <style:header-footer-properties svg:height="27.01pt" fo:margin-left="0pt" fo:margin-right="0pt" fo:margin-top="14.14pt"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1-14T17:26:47.869000000</meta:creation-date>
    <dc:title>New Document</dc:title>
    <meta:editing-duration>P13DT21H37M30S</meta:editing-duration>
    <meta:editing-cycles>55</meta:editing-cycles>
    <meta:generator>LibreOffice/7.2.2.2$Windows_X86_64 LibreOffice_project/02b2acce88a210515b4a5bb2e46cbfb63fe97d56</meta:generator>
    <dc:date>2023-08-14T22:01:46.909000000</dc:date>
    <meta:print-date>2023-08-01T05:11:11.461000000</meta:print-date>
    <meta:document-statistic meta:table-count="0" meta:image-count="0" meta:object-count="0" meta:page-count="4" meta:paragraph-count="37" meta:word-count="852" meta:character-count="6260" meta:non-whitespace-character-count="5446"/>
    <meta:template xlink:type="simple" xlink:actuate="onRequest" xlink:title="New Document" xlink:href="file:///C:/Users/Mahayogananda/AppData/Roaming/LibreOffice/4/user/template/New%20Document.ott" meta:date="2019-11-14T17:26:47.495000000"/>
  </office:meta>
</office:document-meta>
</file>